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officeooo:paragraph-rsid="001f551a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officeooo:paragraph-rsid="0029d2fe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Liberation Serif1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Liberation Serif1" officeooo:paragraph-rsid="001d920b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Liberation Serif1" officeooo:paragraph-rsid="0029d2fe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Liberation Serif1" officeooo:paragraph-rsid="00286b63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Liberation Serif1" officeooo:paragraph-rsid="002c81fe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Liberation Serif1" officeooo:rsid="001c6893" officeooo:paragraph-rsid="001c6893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Liberation Serif1" officeooo:rsid="001c6893" officeooo:paragraph-rsid="001d920b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Liberation Serif1" officeooo:rsid="003020ab" officeooo:paragraph-rsid="003020ab"/>
    </style:style>
    <style:style style:name="T1" style:family="text">
      <style:text-properties officeooo:rsid="001c6893"/>
    </style:style>
    <style:style style:name="T2" style:family="text">
      <style:text-properties officeooo:rsid="001ccc7d"/>
    </style:style>
    <style:style style:name="T3" style:family="text">
      <style:text-properties officeooo:rsid="001d920b"/>
    </style:style>
    <style:style style:name="T4" style:family="text">
      <style:text-properties officeooo:rsid="0021587b"/>
    </style:style>
    <style:style style:name="T5" style:family="text">
      <style:text-properties officeooo:rsid="0022dff5"/>
    </style:style>
    <style:style style:name="T6" style:family="text">
      <style:text-properties officeooo:rsid="0023ce43"/>
    </style:style>
    <style:style style:name="T7" style:family="text">
      <style:text-properties style:font-name="Liberation Serif1"/>
    </style:style>
    <style:style style:name="T8" style:family="text">
      <style:text-properties style:font-name="Liberation Serif1" officeooo:rsid="001d920b"/>
    </style:style>
    <style:style style:name="T9" style:family="text">
      <style:text-properties style:font-name="Liberation Serif1" officeooo:rsid="002088f3"/>
    </style:style>
    <style:style style:name="T10" style:family="text">
      <style:text-properties style:font-name="Liberation Serif1" officeooo:rsid="002c81fe"/>
    </style:style>
    <style:style style:name="T11" style:family="text">
      <style:text-properties officeooo:rsid="002c81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; Copyright 2018 Andreas Robert Formiconi</text:p>
      <text:p text:style-name="P11"/>
      <text:p text:style-name="P11">; Programma distribuito alle condizioni della GNU General Public License</text:p>
      <text:p text:style-name="P11"/>
      <text:p text:style-name="P11">; Questo programma è Software Libero (Free Software): può essere</text:p>
      <text:p text:style-name="P11">; ridistribuito e modificato nei termini della GNU General Public </text:p>
      <text:p text:style-name="P11">; License pubblicata dalla Free Software Foundation, nella versione 3 o </text:p>
      <text:p text:style-name="P11">; una delle successive. Il testo della licenza è accessibile in </text:p>
      <text:p text:style-name="P11">; &lt;https://www.gnu.org/licenses/licenses.it.html&gt;.</text:p>
      <text:p text:style-name="P4"/>
      <text:p text:style-name="P4">; <text:span text:style-name="T3">Risposta al quesito di Marta: come fermare un ciclo</text:span></text:p>
      <text:p text:style-name="P4">; <text:span text:style-name="T3">ripetuto sul disegno della casetta con una deviazione</text:span></text:p>
      <text:p text:style-name="P4">; <text:span text:style-name="T3">finale quando la figura viene completata?</text:span></text:p>
      <text:p text:style-name="P4"/>
      <text:p text:style-name="P5">; <text:span text:style-name="T3">Questo codice implementa la soluzione basata sui </text:span></text:p>
      <text:p text:style-name="P5"><text:span text:style-name="T3">; teoremi di chiusura dei cicli poligonali esposti in </text:span></text:p>
      <text:p text:style-name="P5"><text:span text:style-name="T3">; Turtle Geometry (Abelsson e diSessa, MKIT Press, 1986) </text:span></text:p>
      <text:p text:style-name="P4"/>
      <text:p text:style-name="P4"/>
      <text:p text:style-name="P5">; <text:span text:style-name="T3">Calcolo del massimo comune divisore</text:span></text:p>
      <text:p text:style-name="P5"><text:span text:style-name="T3">;(Greatest Common Divisor), serve per </text:span></text:p>
      <text:p text:style-name="P5">; <text:span text:style-name="T3">calcolare il minimo comune multiplo.</text:span></text:p>
      <text:p text:style-name="P5">; <text:span text:style-name="T3">Il</text:span> <text:span text:style-name="T3">GCD viene memorizzato nella</text:span></text:p>
      <text:p text:style-name="P5">; <text:span text:style-name="T3">variabile globale R</text:span></text:p>
      <text:p text:style-name="P5"/>
      <text:p text:style-name="P9">TO GCD A B</text:p>
      <text:p text:style-name="P9">GLOBAL R</text:p>
      <text:p text:style-name="P9">IF B = 0 [ R = A STOP ] [ C = A % B GCD B C ]</text:p>
      <text:p text:style-name="P9">EN<text:span text:style-name="T3">D</text:span></text:p>
      <text:p text:style-name="P9"/>
      <text:p text:style-name="P10">; <text:span text:style-name="T3">Calcolo del minimo comune multiplo</text:span></text:p>
      <text:p text:style-name="P10"><text:span text:style-name="T3">; (Least Common Multiple).</text:span></text:p>
      <text:p text:style-name="P10">; <text:span text:style-name="T3">Il LCM viene memorizzato nella</text:span></text:p>
      <text:p text:style-name="P10">; <text:span text:style-name="T3">variabile globale L</text:span></text:p>
      <text:p text:style-name="P10"><text:span text:style-name="T3"><text:s/></text:span></text:p>
      <text:p text:style-name="P9">TO LCM A B</text:p>
      <text:p text:style-name="P9">GLOBAL R, L</text:p>
      <text:p text:style-name="P9">GCD A B</text:p>
      <text:p text:style-name="P9">L = A * B / R</text:p>
      <text:p text:style-name="P9">END</text:p>
      <text:p text:style-name="P9"/>
      <text:p text:style-name="P9">; <text:span text:style-name="T11">Inizio programma principale</text:span></text:p>
      <text:p text:style-name="P4">CLEARSCREEN</text:p>
      <text:p text:style-name="P4">HOME</text:p>
      <text:p text:style-name="P4"/>
      <text:p text:style-name="P4">; <text:span text:style-name="T11">Chiede l’angolo di deviazione dopo </text:span></text:p>
      <text:p text:style-name="P4">; <text:span text:style-name="T11">avere disegnato un ciclo-casetta </text:span></text:p>
      <text:p text:style-name="P4">; <text:span text:style-name="T11">espresso rispetto alla verticale</text:span></text:p>
      <text:p text:style-name="P4">; <text:span text:style-name="T11">secondo la convenzione di Marta</text:span></text:p>
      <text:p text:style-name="P4"/>
      <text:p text:style-name="P3"><text:span text:style-name="Source_20_Text"><text:span text:style-name="T8">ALPHAM =</text:span></text:span><text:span text:style-name="Source_20_Text"><text:span text:style-name="T7"> </text:span></text:span><text:span text:style-name="Source_20_Text"><text:span text:style-name="T9">FLOAT ~</text:span></text:span></text:p>
      <text:p text:style-name="P3"><text:span text:style-name="Source_20_Text"><text:span text:style-name="T9">(</text:span></text:span><text:span text:style-name="Source_20_Text"><text:span text:style-name="T7">INPUT “</text:span></text:span><text:span text:style-name="Source_20_Text"><text:span text:style-name="T8">Angolo di Marta (rispetto alla verticale)</text:span></text:span><text:span text:style-name="Source_20_Text"><text:span text:style-name="T7">?”</text:span></text:span><text:span text:style-name="Source_20_Text"><text:span text:style-name="T9">)</text:span></text:span></text:p>
      <text:p text:style-name="P2"><text:soft-page-break/><text:span text:style-name="Source_20_Text"><text:span text:style-name="T7"/></text:span></text:p>
      <text:p text:style-name="P8">; <text:span text:style-name="T11">Calcola l’angolo di deviazione dopo </text:span></text:p>
      <text:p text:style-name="P8"><text:span text:style-name="Source_20_Text"><text:span text:style-name="T10">; avere disegnato un ciclo-casetta </text:span></text:span></text:p>
      <text:p text:style-name="P4">ALPHA = ALPHAM + 30</text:p>
      <text:p text:style-name="P4"/>
      <text:p text:style-name="P4">; <text:span text:style-name="T11">Calcola la deviazione totale T in un</text:span></text:p>
      <text:p text:style-name="P4">; <text:span text:style-name="T11">ciclo casetta (510 gradi) più</text:span></text:p>
      <text:p text:style-name="P4">; <text:span text:style-name="T11">deviazione finale ALPHA</text:span></text:p>
      <text:p text:style-name="P4">T = ALPHA + 510</text:p>
      <text:p text:style-name="P4"/>
      <text:p text:style-name="P4">; <text:span text:style-name="T11">Calcola il minimo comune multiplo fra</text:span></text:p>
      <text:p text:style-name="P4">; <text:span text:style-name="T11">360 e la deviazione totale T</text:span></text:p>
      <text:p text:style-name="P4"><text:span text:style-name="T1">LCM</text:span> 360 T</text:p>
      <text:p text:style-name="P4"/>
      <text:p text:style-name="P4">; <text:span text:style-name="T11">Calcola il numero di rotazioni N</text:span></text:p>
      <text:p text:style-name="P4">N = <text:span text:style-name="T2">L</text:span>/T</text:p>
      <text:p text:style-name="P6"/>
      <text:p text:style-name="P6">PRINT <text:span text:style-name="T6">“Angolo=”+STR(ALPHA)+ ~</text:span></text:p>
      <text:p text:style-name="P6"><text:span text:style-name="T6">“; Angolo rispetto alla verticale=”+STR(ALPHAM)+ ~</text:span></text:p>
      <text:p text:style-name="P6"><text:span text:style-name="T6">“;Deviazione totale=”+STR(T)+ ~</text:span></text:p>
      <text:p text:style-name="P7">“; <text:span text:style-name="T4">Numero rotazioni =</text:span>” <text:span text:style-name="T5">+ STR(N) </text:span></text:p>
      <text:p text:style-name="P4"/>
      <text:p text:style-name="P4">; <text:span text:style-name="T11">Esegue il disegno </text:span></text:p>
      <text:p text:style-name="P4">REPEAT N [</text:p>
      <text:p text:style-name="P4">FORWARD 100</text:p>
      <text:p text:style-name="P4">RIGHT 9FORWARD 100</text:p>
      <text:p text:style-name="P4">RIGHT 90</text:p>
      <text:p text:style-name="P4">FORWARD 100</text:p>
      <text:p text:style-name="P4">RIGHT 90</text:p>
      <text:p text:style-name="P4">FORWARD 100</text:p>
      <text:p text:style-name="P4">RIGHT 90</text:p>
      <text:p text:style-name="P4">FORWARD 100</text:p>
      <text:p text:style-name="P4">RIGHT 30</text:p>
      <text:p text:style-name="P4">FORWARD 100</text:p>
      <text:p text:style-name="P4">RIGHT 120</text:p>
      <text:p text:style-name="P4">FORWARD 100</text:p>
      <text:p text:style-name="P4">RIGHT ALPHA</text:p>
      <text:p text:style-name="P4">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stroke-dash draw:name="Dashed_20__28_var_29__20_4" draw:display-name="Dashed (var) 4" draw:style="rect" draw:dots1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4:13:53.608906505</meta:creation-date>
    <dc:date>2018-01-26T20:06:10.246764441</dc:date>
    <meta:editing-duration>PT49M11S</meta:editing-duration>
    <meta:editing-cycles>25</meta:editing-cycles>
    <meta:generator>LibreOffice/5.2.7.2$Linux_x86 LibreOffice_project/2b7f1e640c46ceb28adf43ee075a6e8b8439ed10</meta:generator>
    <meta:document-statistic meta:table-count="0" meta:image-count="0" meta:object-count="0" meta:page-count="2" meta:paragraph-count="73" meta:word-count="362" meta:character-count="2014" meta:non-whitespace-character-count="1710"/>
  </office:meta>
</office:document-meta>
</file>