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87eac" officeooo:paragraph-rsid="001b580d"/>
    </style:style>
    <style:style style:name="P2" style:family="paragraph" style:parent-style-name="Standard">
      <style:text-properties fo:language="en" fo:country="US" officeooo:rsid="00187eac" officeooo:paragraph-rsid="00187eac"/>
    </style:style>
    <style:style style:name="P3" style:family="paragraph" style:parent-style-name="Standard">
      <style:text-properties fo:language="en" fo:country="US" officeooo:rsid="00187eac" officeooo:paragraph-rsid="003102dc"/>
    </style:style>
    <style:style style:name="P4" style:family="paragraph" style:parent-style-name="Standard">
      <style:text-properties fo:language="en" fo:country="US" officeooo:rsid="00187eac" officeooo:paragraph-rsid="00317c64"/>
    </style:style>
    <style:style style:name="P5" style:family="paragraph" style:parent-style-name="Standard">
      <style:text-properties fo:language="en" fo:country="US" officeooo:rsid="00187eac" officeooo:paragraph-rsid="0031f9b9"/>
    </style:style>
    <style:style style:name="P6" style:family="paragraph" style:parent-style-name="Standard">
      <style:text-properties fo:language="en" fo:country="US" officeooo:rsid="00187eac" officeooo:paragraph-rsid="00295e79"/>
    </style:style>
    <style:style style:name="P7" style:family="paragraph" style:parent-style-name="Standard">
      <style:text-properties fo:language="en" fo:country="US" officeooo:rsid="00187eac" officeooo:paragraph-rsid="00338252"/>
    </style:style>
    <style:style style:name="P8" style:family="paragraph" style:parent-style-name="Standard">
      <style:text-properties fo:language="en" fo:country="US" officeooo:rsid="00187eac" officeooo:paragraph-rsid="0034bebe"/>
    </style:style>
    <style:style style:name="P9" style:family="paragraph" style:parent-style-name="Standard">
      <style:text-properties fo:language="en" fo:country="US" officeooo:rsid="00187eac" officeooo:paragraph-rsid="00355400"/>
    </style:style>
    <style:style style:name="P10" style:family="paragraph" style:parent-style-name="Standard">
      <style:text-properties fo:language="en" fo:country="US" officeooo:rsid="00187eac" officeooo:paragraph-rsid="0035ffdd"/>
    </style:style>
    <style:style style:name="P11" style:family="paragraph" style:parent-style-name="Standard">
      <style:text-properties fo:language="en" fo:country="US" officeooo:rsid="00187eac" officeooo:paragraph-rsid="00391014"/>
    </style:style>
    <style:style style:name="P12" style:family="paragraph" style:parent-style-name="Standard">
      <style:text-properties fo:language="en" fo:country="US" officeooo:rsid="00187eac" officeooo:paragraph-rsid="00395667"/>
    </style:style>
    <style:style style:name="P13" style:family="paragraph" style:parent-style-name="Standard">
      <style:text-properties fo:language="en" fo:country="US" officeooo:rsid="00187eac" officeooo:paragraph-rsid="0039fb6e"/>
    </style:style>
    <style:style style:name="P14" style:family="paragraph" style:parent-style-name="Standard">
      <style:text-properties fo:language="en" fo:country="US" officeooo:rsid="00187eac" officeooo:paragraph-rsid="003b6b59"/>
    </style:style>
    <style:style style:name="P15" style:family="paragraph" style:parent-style-name="Standard">
      <style:text-properties fo:language="en" fo:country="US" officeooo:rsid="00187eac" officeooo:paragraph-rsid="003c628b"/>
    </style:style>
    <style:style style:name="P16" style:family="paragraph" style:parent-style-name="Standard">
      <style:text-properties fo:language="en" fo:country="US" officeooo:rsid="003c628b" officeooo:paragraph-rsid="003c628b"/>
    </style:style>
    <style:style style:name="P17" style:family="paragraph" style:parent-style-name="Standard">
      <style:text-properties fo:language="en" fo:country="US" officeooo:rsid="00187eac" officeooo:paragraph-rsid="003102dc"/>
    </style:style>
    <style:style style:name="P18" style:family="paragraph" style:parent-style-name="Standard">
      <style:text-properties fo:language="en" fo:country="US" officeooo:rsid="00187eac" officeooo:paragraph-rsid="00187eac"/>
    </style:style>
    <style:style style:name="P19" style:family="paragraph" style:parent-style-name="Standard">
      <style:text-properties fo:language="en" fo:country="US" officeooo:rsid="00187eac" officeooo:paragraph-rsid="0040f175"/>
    </style:style>
    <style:style style:name="P20" style:family="paragraph">
      <loext:graphic-properties draw:fill-color="#ffff00" draw:opacity="0%"/>
      <style:paragraph-properties fo:text-align="center"/>
    </style:style>
    <style:style style:name="P21" style:family="paragraph">
      <loext:graphic-properties draw:fill-color="#ffff00" draw:opacity="100%"/>
      <style:paragraph-properties fo:text-align="center"/>
    </style:style>
    <style:style style:name="T1" style:family="text">
      <style:text-properties officeooo:rsid="001b580d"/>
    </style:style>
    <style:style style:name="T2" style:family="text">
      <style:text-properties officeooo:rsid="001d0462"/>
    </style:style>
    <style:style style:name="T3" style:family="text">
      <style:text-properties officeooo:rsid="0020b76b"/>
    </style:style>
    <style:style style:name="T4" style:family="text">
      <style:text-properties officeooo:rsid="0021ec83"/>
    </style:style>
    <style:style style:name="T5" style:family="text">
      <style:text-properties officeooo:rsid="00254206"/>
    </style:style>
    <style:style style:name="T6" style:family="text">
      <style:text-properties officeooo:rsid="00295e79"/>
    </style:style>
    <style:style style:name="T7" style:family="text">
      <style:text-properties officeooo:rsid="002b88bd"/>
    </style:style>
    <style:style style:name="T8" style:family="text">
      <style:text-properties officeooo:rsid="002f3d79"/>
    </style:style>
    <style:style style:name="T9" style:family="text">
      <style:text-properties officeooo:rsid="00308465"/>
    </style:style>
    <style:style style:name="T10" style:family="text">
      <style:text-properties officeooo:rsid="003102dc"/>
    </style:style>
    <style:style style:name="T11" style:family="text">
      <style:text-properties officeooo:rsid="00317c64"/>
    </style:style>
    <style:style style:name="T12" style:family="text">
      <style:text-properties officeooo:rsid="0031f9b9"/>
    </style:style>
    <style:style style:name="T13" style:family="text">
      <style:text-properties officeooo:rsid="00338252"/>
    </style:style>
    <style:style style:name="T14" style:family="text">
      <style:text-properties officeooo:rsid="0034bebe"/>
    </style:style>
    <style:style style:name="T15" style:family="text">
      <style:text-properties officeooo:rsid="00355400"/>
    </style:style>
    <style:style style:name="T16" style:family="text">
      <style:text-properties officeooo:rsid="0035ffdd"/>
    </style:style>
    <style:style style:name="T17" style:family="text">
      <style:text-properties officeooo:rsid="00391014"/>
    </style:style>
    <style:style style:name="T18" style:family="text">
      <style:text-properties officeooo:rsid="00395667"/>
    </style:style>
    <style:style style:name="T19" style:family="text">
      <style:text-properties officeooo:rsid="0039d9bd"/>
    </style:style>
    <style:style style:name="T20" style:family="text">
      <style:text-properties officeooo:rsid="0039fb6e"/>
    </style:style>
    <style:style style:name="T21" style:family="text">
      <style:text-properties officeooo:rsid="003b6b59"/>
    </style:style>
    <style:style style:name="T22" style:family="text">
      <style:text-properties officeooo:rsid="003c628b"/>
    </style:style>
    <style:style style:name="T23" style:family="text">
      <style:text-properties officeooo:rsid="001da15c"/>
    </style:style>
    <style:style style:name="T24" style:family="text">
      <style:text-properties officeooo:rsid="0040f175"/>
    </style:style>
    <style:style style:name="gr1" style:family="graphic">
      <style:graphic-properties draw:stroke="solid" draw:stroke-dash="Dashed_20__28_var_29__20_5" svg:stroke-width="0.018cm" svg:stroke-color="#ffff00" svg:stroke-opacity="0%" draw:stroke-linejoin="miter" draw:fill-color="#ff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5" svg:stroke-width="0.035cm" svg:stroke-color="#0000ff" svg:stroke-opacity="75%" draw:stroke-linejoin="miter" draw:fill-color="#ffff00" draw:opacity="10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5" svg:stroke-width="0.018cm" svg:stroke-color="#ffff00" svg:stroke-opacity="0%" draw:stroke-linejoin="miter" draw:fill-color="#ff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20" drawooo:display="printer" svg:width="0cm" svg:height="0cm" svg:x="17.528cm" svg:y="14.838cm" svg:viewBox="0 0 0 0" draw:points="0,0">
        <text:p/>
      </draw:polygon>
      <draw:polygon text:anchor-type="page" text:anchor-page-number="1" draw:z-index="1" draw:name="turtle" draw:style-name="gr2" draw:text-style-name="P21" drawooo:display="printer" svg:width="0cm" svg:height="0cm" svg:x="17.519cm" svg:y="14.831cm" svg:viewBox="0 0 0 0" draw:points="0,0">
        <text:p/>
      </draw:polygon>
      <draw:polygon text:anchor-type="page" text:anchor-page-number="1" draw:z-index="2" draw:name="turtle" draw:style-name="gr2" draw:text-style-name="P21" drawooo:display="printer" svg:width="0cm" svg:height="0cm" svg:x="17.466cm" svg:y="15.011cm" svg:viewBox="0 0 0 0" draw:points="0,0">
        <text:p/>
      </draw:polygon>
      <draw:polygon text:anchor-type="page" text:anchor-page-number="1" draw:z-index="3" draw:name="turtle" draw:style-name="gr1" draw:text-style-name="P20" drawooo:display="printer" svg:width="0cm" svg:height="0cm" svg:x="17.547cm" svg:y="14.841cm" svg:viewBox="0 0 0 0" draw:points="0,0">
        <text:p/>
      </draw:polygon>
      <draw:polygon text:anchor-type="page" text:anchor-page-number="1" draw:z-index="4" draw:name="turtle" draw:style-name="gr1" draw:text-style-name="P20" drawooo:display="printer" svg:width="0cm" svg:height="0cm" svg:x="17.547cm" svg:y="14.841cm" svg:viewBox="0 0 0 0" draw:points="0,0">
        <text:p/>
      </draw:polygon>
      <draw:polygon text:anchor-type="page" text:anchor-page-number="1" draw:z-index="5" draw:name="turtle" draw:style-name="gr2" draw:text-style-name="P21" drawooo:display="printer" svg:width="0cm" svg:height="0cm" svg:x="17.549cm" svg:y="14.896cm" svg:viewBox="0 0 0 0" draw:points="0,0">
        <text:p/>
      </draw:polygon>
      <draw:polygon text:anchor-type="page" text:anchor-page-number="1" draw:z-index="6" draw:name="turtle" draw:style-name="gr1" draw:text-style-name="P20" drawooo:display="printer" svg:width="0cm" svg:height="0cm" svg:x="17.547cm" svg:y="14.84cm" svg:viewBox="0 0 0 0" draw:points="0,0">
        <text:p/>
      </draw:polygon>
      <draw:polygon text:anchor-type="page" text:anchor-page-number="1" draw:z-index="7" draw:name="turtle" draw:style-name="gr1" draw:text-style-name="P20" drawooo:display="printer" svg:width="0cm" svg:height="0cm" svg:x="17.547cm" svg:y="14.84cm" svg:viewBox="0 0 0 0" draw:points="0,0">
        <text:p/>
      </draw:polygon>
      <draw:polygon text:anchor-type="page" text:anchor-page-number="1" draw:z-index="8" draw:name="turtle" draw:style-name="gr1" draw:text-style-name="P20" drawooo:display="printer" svg:width="0cm" svg:height="0cm" svg:x="17.547cm" svg:y="14.841cm" svg:viewBox="0 0 0 0" draw:points="0,0">
        <text:p/>
      </draw:polygon>
      <draw:polygon text:anchor-type="page" text:anchor-page-number="1" draw:z-index="9" draw:name="turtle" draw:style-name="gr2" draw:text-style-name="P21" drawooo:display="printer" svg:width="0cm" svg:height="0cm" svg:x="17.537cm" svg:y="14.847cm" svg:viewBox="0 0 0 0" draw:points="0,0">
        <text:p/>
      </draw:polygon>
      <draw:polygon text:anchor-type="page" text:anchor-page-number="1" draw:z-index="10" draw:name="turtle" draw:style-name="gr1" draw:text-style-name="P20" drawooo:display="printer" svg:width="0cm" svg:height="0cm" svg:x="17.53cm" svg:y="14.84cm" svg:viewBox="0 0 0 0" draw:points="0,0">
        <text:p/>
      </draw:polygon>
      <draw:polygon text:anchor-type="page" text:anchor-page-number="1" draw:z-index="11" draw:name="turtle" draw:style-name="gr1" draw:text-style-name="P20" drawooo:display="printer" svg:width="0cm" svg:height="0cm" svg:x="17.284cm" svg:y="15.185cm" svg:viewBox="0 0 0 0" draw:points="0,0">
        <text:p/>
      </draw:polygon>
      <draw:polygon text:anchor-type="page" text:anchor-page-number="0" draw:z-index="12" draw:name="turtle" draw:style-name="gr3" draw:text-style-name="P20" drawooo:display="printer" svg:width="0cm" svg:height="0cm" svg:x="17.216cm" svg:y="15.224cm" svg:viewBox="0 0 0 0" draw:points="0,0">
        <text:p/>
      </draw:polygon>
      <text:p text:style-name="P1">; Halley-RK-4-AU-90-<text:span text:style-name="T9">sharable</text:span>.<text:span text:style-name="T8">odt</text:span></text:p>
      <text:p text:style-name="P1"/>
      <text:p text:style-name="P1">; Copyright <text:span text:style-name="T1">2019</text:span> Andreas Robert Formiconi <text:span text:style-name="T23">(arf@unifi.it)</text:span></text:p>
      <text:p text:style-name="P2"/>
      <text:p text:style-name="P2">; Program distributed under the terms of the GNU General Public License</text:p>
      <text:p text:style-name="P2"/>
      <text:p text:style-name="P2">; This program is Free Software: it can be redistributed and</text:p>
      <text:p text:style-name="P2">; modified under the terms of the GNU General Public License published by Free</text:p>
      <text:p text:style-name="P2">; Software Foundation, in version 3 or one of the following <text:span text:style-name="T9">ones</text:span>. The text of the<text:line-break/>; license is accessible in &lt;https://www.gnu.org/licenses/licenses.en.html&gt;.</text:p>
      <text:p text:style-name="P2"/>
      <text:p text:style-name="P3">; Calculation of the orbit of a celestial body around the sun by <text:s/><text:span text:style-name="T10">numeric</text:span></text:p>
      <text:p text:style-name="P3">; integration of the <text:span text:style-name="T10">motion </text:span>equations by <text:span text:style-name="T10">Newton </text:span>gravitation <text:span text:style-name="T10">law</text:span>. <text:s/></text:p>
      <text:p text:style-name="P3">; The problem is posed in two dimensions and assumes that there are no<text:line-break/>; <text:span text:style-name="T10">perturbations</text:span> from other bodies. The code is adjusted to solve the <text:span text:style-name="T10">case</text:span><text:line-break/>; of a highly eccentric orbit like that of Halley's comet.</text:p>
      <text:p text:style-name="P2"/>
      <text:p text:style-name="P3">; The Turtle plays the role of the comet, The planet is at the center, which in</text:p>
      <text:p text:style-name="P4">; LibreLogo has coordinates [ 297.89, 421.11 ], where the unit of measurement</text:p>
      <text:p text:style-name="P4">; is the "point" (p). <text:s/></text:p>
      <text:p text:style-name="P4">; The page space is (pages 63-65 of the <text:span text:style-name="T11">Piccolo Manuale di</text:span> LibreLogo </text:p>
      <text:p text:style-name="P4">; http://iamarf.ch/unifi/Piccolo-manuale-LibreLogo.pdf </text:p>
      <text:p text:style-name="P4">; <text:span text:style-name="T11">Italian version, the English one is arriving</text:span>)</text:p>
      <text:p text:style-name="P2"/>
      <text:p text:style-name="P2">; <text:s text:c="3"/>[0, 0] –-------- <text:s/>[596, 0]</text:p>
      <text:p text:style-name="P2">; <text:s text:c="5"/>| <text:s text:c="18"/>|</text:p>
      <text:p text:style-name="P2">; <text:s text:c="5"/>| <text:s text:c="18"/>|</text:p>
      <text:p text:style-name="P2">; <text:s text:c="5"/>| <text:s text:c="18"/>|</text:p>
      <text:p text:style-name="P2">; <text:s text:c="5"/>| <text:s text:c="18"/>|</text:p>
      <text:p text:style-name="P2">; <text:s text:c="5"/>| <text:s text:c="18"/>|</text:p>
      <text:p text:style-name="P2">; <text:s text:c="5"/>| <text:s text:c="18"/>|</text:p>
      <text:p text:style-name="P2">; <text:s text:c="2"/>[0, 842] –-------- [596, 842] <text:s text:c="3"/></text:p>
      <text:p text:style-name="P2"/>
      <text:p text:style-name="P4">; where numbers are expressed <text:span text:style-name="T11">in</text:span> <text:span text:style-name="T11">the </text:span>unit of measurement of the <text:span text:style-name="T11">page</text:span>, here named</text:p>
      <text:p text:style-name="P4">; Point. In LibreOffice's Writer the point is 1/2.83 mm (see note 54 <text:span text:style-name="T11">at</text:span></text:p>
      <text:p text:style-name="P4">; page 64). <text:span text:style-name="T11">Within the</text:span> calculations of this algorithm all length measurements are</text:p>
      <text:p text:style-name="P4">; reported in "points".</text:p>
      <text:p text:style-name="P2"><text:s/></text:p>
      <text:p text:style-name="P19">; <text:span text:style-name="T24">Warning: if you run this code as it is, be patient: once the circle is drawn, the</text:span></text:p>
      <text:p text:style-name="P19"><text:span text:style-name="T24">; trajectory takes a minute or so to appear, on the right, since a lot of points have to</text:span></text:p>
      <text:p text:style-name="P19">; <text:span text:style-name="T24">be calculated, in order to achieve reasonable accuracy...</text:span></text:p>
      <text:p text:style-name="P2"/>
      <text:p text:style-name="P5">; Global variables, i.e., variables that are "visible" in both the main code and </text:p>
      <text:p text:style-name="P5">; within each procedure, <text:span text:style-name="T12">such as </text:span>NEWTON, STEP <text:span text:style-name="T12">and so on</text:span>.</text:p>
      <text:p text:style-name="P2"/>
      <text:p text:style-name="P2">GLOBAL GG, Dt, DX, DY, XPOS0, YPOS0, XPOS, YPOS, XVEL, YVEL, XACC, YACC </text:p>
      <text:p text:style-name="P2"/>
      <text:p text:style-name="P5">; <text:span text:style-name="T12">In the following,</text:span> subroutines in which <text:span text:style-name="T12">specific functions have been encapsulated</text:span>: </text:p>
      <text:p text:style-name="P5">; NEWTON calculates the acceleration at a given point, STEP</text:p>
      <text:p text:style-name="P5"><text:span text:style-name="T12">; evaluates</text:span> the next <text:span text:style-name="T12">path’s </text:span>step, WRITEPOINT writes <text:span text:style-name="T12">in a file</text:span> the <text:span text:style-name="T12">coordinates</text:span> of points</text:p>
      <text:p text:style-name="P5"><text:span text:style-name="T12">; as long as they are</text:span> calculated</text:p>
      <text:p text:style-name="P2"/>
      <text:p text:style-name="P2"><text:soft-page-break/>; ***************************************************************************</text:p>
      <text:p text:style-name="P7">; Subroutine NEWTON: calculates the acceleration at point of coordinates X, Y</text:p>
      <text:p text:style-name="P7">; <text:span text:style-name="T13">returning</text:span> two acceleration components ACCX and ACCY<text:line-break/></text:p>
      <text:p text:style-name="P2">TO NEWTON X Y </text:p>
      <text:p text:style-name="P2"><text:s text:c="3"/>GLOBAL GG, Dt, DX, DY, XPOS0, YPOS0, XPOS, YPOS, XVEL, YVEL, XACC, YACC </text:p>
      <text:p text:style-name="P2"><text:s text:c="3"/>DX = (X-XPOS0)</text:p>
      <text:p text:style-name="P2"><text:s text:c="3"/>DY = (Y-YPOS0)</text:p>
      <text:p text:style-name="P2"><text:s text:c="3"/>R2 = (DX**2 + DY**2)</text:p>
      <text:p text:style-name="P2"><text:s text:c="3"/>R = SQRT(R2)</text:p>
      <text:p text:style-name="P2"><text:s text:c="3"/>XACC = - GG / R2 * DX / R</text:p>
      <text:p text:style-name="P2"><text:s text:c="3"/>YACC = - GG / R2 * DY / R</text:p>
      <text:p text:style-name="P2">END</text:p>
      <text:p text:style-name="P2"/>
      <text:p text:style-name="P2">; ***************************************************************************</text:p>
      <text:p text:style-name="P8">; Subroutine STEP: calculates the next step with the Runge-Kutta interpolation<text:line-break/>; of the fourth order. <text:s/>This interpolation represents a fairly sophisticated <text:span text:style-name="T14">way </text:span></text:p>
      <text:p text:style-name="P8">; to calculate the trajectory <text:span text:style-name="T14">points</text:span>; it’<text:span text:style-name="T14">s needed</text:span> to reduce the approximation </text:p>
      <text:p text:style-name="P8">; errors <text:span text:style-name="T14">inherent to the</text:span> calculati<text:span text:style-name="T14">on of</text:span> a continuous function in<text:line-break/>; a <text:span text:style-name="T14">discrete set of </text:span>points. The algorithm is taken from W.H. Press et al, Numerical<text:line-break/>; Recipes - The Art of Scientific Computing, Cambridge University Press, 1992,<text:line-break/>; pp. 704-708. <text:s/><text:span text:style-name="T14">T</text:span>he coordinates of the new position,<text:line-break/>; XPOS and YPOS, and the speed at that point, XVEL and YVEL, <text:span text:style-name="T14">are returned</text:span>.</text:p>
      <text:p text:style-name="P2"/>
      <text:p text:style-name="P2">TO STEP</text:p>
      <text:p text:style-name="P2"><text:s text:c="3"/>GLOBAL GG, Dt, DX, DY, XPOS0, YPOS0, XPOS, YPOS, XVEL, YVEL, XACC, YACC </text:p>
      <text:p text:style-name="P2"/>
      <text:p text:style-name="P2"><text:s text:c="3"/>NEWTON XPOS YPOS</text:p>
      <text:p text:style-name="P2"><text:s text:c="3"/>KX1 = Dt * XACC</text:p>
      <text:p text:style-name="P2"><text:s text:c="3"/>XVEL1 = XVEL +KX1 / 2.</text:p>
      <text:p text:style-name="P2"><text:s text:c="3"/>KY1 = Dt * YACC</text:p>
      <text:p text:style-name="P2"><text:s text:c="3"/>YVEL1 = YVEL +KY1 / 2.</text:p>
      <text:p text:style-name="P2"><text:s text:c="3"/>XPOST = XPOS +XVEL1 * Dt / 2.</text:p>
      <text:p text:style-name="P2"><text:s text:c="3"/>YPOST = YPOS +YVEL1 * Dt / 2.</text:p>
      <text:p text:style-name="P2"/>
      <text:p text:style-name="P2"><text:s text:c="3"/>NEWTON XPOST YPOST</text:p>
      <text:p text:style-name="P2"><text:s text:c="3"/>KX2 = Dt * XACC </text:p>
      <text:p text:style-name="P2"><text:s text:c="3"/>XVEL2 = XVEL +KX2 </text:p>
      <text:p text:style-name="P2"><text:s text:c="3"/>KY2 = Dt * YACC </text:p>
      <text:p text:style-name="P2"><text:s text:c="3"/>YVEL2= YVEL +KY2</text:p>
      <text:p text:style-name="P2"><text:s text:c="3"/>XPOST= XPOS +XVEL2 * Dt / 2.</text:p>
      <text:p text:style-name="P2"><text:s text:c="3"/>YPOST= YPOS +YVEL2 * Dt / 2.</text:p>
      <text:p text:style-name="P2"/>
      <text:p text:style-name="P2"><text:s text:c="3"/>NEWTON XPOST YPOST</text:p>
      <text:p text:style-name="P2"><text:s text:c="3"/>KX3 = Dt * XACC </text:p>
      <text:p text:style-name="P2"><text:s text:c="3"/>XVEL3 = XVEL +KX3 </text:p>
      <text:p text:style-name="P2"><text:s text:c="3"/>KY3 = Dt * YACC </text:p>
      <text:p text:style-name="P2"><text:s text:c="3"/>YVEL3= YVEL +KY3</text:p>
      <text:p text:style-name="P2"><text:s text:c="3"/>XPOST= XPOS +XVEL3 * Dt / 2.</text:p>
      <text:p text:style-name="P2"><text:s text:c="3"/>YPOST= YPOS +YVEL3 * Dt / 2.</text:p>
      <text:p text:style-name="P2"><text:s/></text:p>
      <text:p text:style-name="P2"><text:s text:c="3"/>NEWTON XPOST YPOST</text:p>
      <text:p text:style-name="P2"><text:soft-page-break/><text:s text:c="3"/>KX4 = Dt * XACC </text:p>
      <text:p text:style-name="P2"><text:s text:c="3"/>XVEL4 = XVEL + KX4 </text:p>
      <text:p text:style-name="P2"><text:s text:c="3"/>KY4 = Dt * YACC </text:p>
      <text:p text:style-name="P2"><text:s text:c="3"/>YVEL4 = YVEL +KY4</text:p>
      <text:p text:style-name="P2"/>
      <text:p text:style-name="P2"><text:s text:c="3"/>XVEL= XVEL + (KX1 + 2 * KX2 + 2 * KX3 + KX4) / 6. </text:p>
      <text:p text:style-name="P2"><text:s text:c="3"/>YVEL= YVEL + (KY1 + 2 * KY2 + 2 * KY3 + KY4) / 6. </text:p>
      <text:p text:style-name="P2"/>
      <text:p text:style-name="P2"><text:s text:c="3"/>XPOS= XPOS + (XVEL1 + 2 * XVEL2 + 2 * XVEL3 + XVEL4) * Dt / 6.</text:p>
      <text:p text:style-name="P2"><text:s text:c="3"/>YPOS= YPOS + (YVEL1 + 2 * YVEL2 + 2 * YVEL3 + YVEL4) * Dt / 6.</text:p>
      <text:p text:style-name="P2"><text:s/></text:p>
      <text:p text:style-name="P2">END</text:p>
      <text:p text:style-name="P2"/>
      <text:p text:style-name="P2">; ***************************************************************************</text:p>
      <text:p text:style-name="P2">; Subroutine WRITEPOINT. <text:span text:style-name="T15">It does two things</text:span>: </text:p>
      <text:p text:style-name="P2"/>
      <text:p text:style-name="P9">; 1) <text:span text:style-name="T15">it </text:span>sends the <text:span text:style-name="T15">T</text:span>urtle to the next point of the trajectory by means of<text:line-break/>; a POSITION instruction - that's how you <text:span text:style-name="T15">are </text:span>creat<text:span text:style-name="T15">ing</text:span> the drawing </text:p>
      <text:p text:style-name="P2"/>
      <text:p text:style-name="P10">; 2) <text:span text:style-name="T15">it </text:span>writes in a file all the relevant values of each point of the<text:line-break/>; trajectory: two <text:span text:style-name="T15">position</text:span>, speed and acceleration <text:span text:style-name="T15">components - that is</text:span></text:p>
      <text:p text:style-name="P10">; <text:span text:style-name="T16">the solution of the motion problem</text:span>. These data can be <text:span text:style-name="T16">used</text:span> <text:span text:style-name="T16">successively</text:span><text:line-break/>; <text:span text:style-name="T16">for creating</text:span> graphical representations with other software or for <text:line-break/>; further processing.</text:p>
      <text:p text:style-name="P2"/>
      <text:p text:style-name="P2">TO WRITEPOINT f REPCOUNT</text:p>
      <text:p text:style-name="P2"><text:s text:c="3"/>GLOBAL GG, Dt, DX, DY, XPOS0, YPOS0, XPOS, YPOS, XVEL, YVEL, XACC, YACC </text:p>
      <text:p text:style-name="P2"/>
      <text:p text:style-name="P2"><text:s text:c="3"/>POSITION [XPOS, YPOS]</text:p>
      <text:p text:style-name="P2"><text:s text:c="3"/>f.write( repr(REPCOUNT) + ‘,’ + repr(GG) + ‘,’ + repr(Dt) + ‘,’ + repr(DX) ~</text:p>
      <text:p text:style-name="P2"><text:s text:c="6"/>+ ‘,’ + repr(DY) + ‘,’ + repr(XPOS0) ~</text:p>
      <text:p text:style-name="P2"><text:s text:c="6"/>+ ‘,’ + <text:s/>repr(YPOS0) <text:s/>+ ‘,’ + <text:s/>repr(XPOS) + ‘,’ + <text:s/>repr(YPOS) + ‘,’ + <text:s/>repr(XVEL) ~</text:p>
      <text:p text:style-name="P2"><text:s text:c="6"/>+ ‘,’ + repr(YVEL) + ‘,’ + repr(XACC) + ‘,’ + repr(YACC) + ' \n') <text:s text:c="2"/></text:p>
      <text:p text:style-name="P2">END</text:p>
      <text:p text:style-name="P2"/>
      <text:p text:style-name="P2">; ***************************************************************************</text:p>
      <text:p text:style-name="P2">; ***************************************************************************</text:p>
      <text:p text:style-name="P2">; <text:span text:style-name="T17">Main</text:span> program</text:p>
      <text:p text:style-name="P2"/>
      <text:p text:style-name="P11">; First of all, the physical constants <text:span text:style-name="T17">involved are calculated</text:span> in the M.K.S. <text:span text:style-name="T17">system</text:span><text:line-break/>; (Meter, Kilogram, Second), with the exception of the distances of the orbits because, </text:p>
      <text:p text:style-name="P11">; given the enormous values <text:span text:style-name="T17">at stake,</text:span> the AU (Astronomical Unit) <text:span text:style-name="T17">is more handy</text:span>, </text:p>
      <text:p text:style-name="P11">; where 1 AU = 1.495978707 x 10^11 meters. <text:span text:style-name="T17">One AU</text:span> corresponds to the average distance </text:p>
      <text:p text:style-name="P12">; between the earth and <text:span text:style-name="T17">t</text:span>he sun. <text:span text:style-name="T18">Thus</text:span>, for example, when it is found that <text:span text:style-name="T18">Halley</text:span>'s <text:span text:style-name="T18">aphelion</text:span> is </text:p>
      <text:p text:style-name="P12">; <text:span text:style-name="T18">about</text:span> 35.08 AU, <text:span text:style-name="T18">it means</text:span> that the maximum distance of the comet from the sun is<text:line-break/>; equal to about 35 times the distance between the earth and the sun. In the end, however,<text:line-break/>; <text:span text:style-name="T18">a</text:span>ll distance measurements are transformed into "points" for the purposes of the</text:p>
      <text:p text:style-name="P12">; <text:span text:style-name="T18">g</text:span>raphic representation.</text:p>
      <text:p text:style-name="P2"><text:s/></text:p>
      <text:p text:style-name="P2">G = 6.67E-11 <text:s text:c="15"/>; (N*m^2/Kg^2) <text:s/>Gravitation constant</text:p>
      <text:p text:style-name="P2">Ms = 1.99E30 <text:s text:c="15"/>; (Kg) Mass of the sun</text:p>
      <text:p text:style-name="P2"/>
      <text:p text:style-name="P2"><text:soft-page-break/>Dp = 200.0 <text:s text:c="17"/>; Aphelion expressed in points on the sheet</text:p>
      <text:p text:style-name="P2">rAf = 35.08 <text:s text:c="16"/>; <text:span text:style-name="T18">Aphelion</text:span> (AU) </text:p>
      <text:p text:style-name="P2">Dt = 0.0<text:span text:style-name="T3">01</text:span> <text:s text:c="17"/>; Integration interval (has the dimension of time)</text:p>
      <text:p text:style-name="P2"/>
      <text:p text:style-name="P2">K = Dp/rAf <text:s text:c="24"/>; Scaling factor: number of points/AU</text:p>
      <text:p text:style-name="P2">GAU = G / 1.496E11**2 <text:s text:c="2"/>; <text:span text:style-name="T18">Gravitation constant expressed in AU</text:span></text:p>
      <text:p text:style-name="P2">Gp = GAU * K**2 <text:s text:c="12"/>; (N*p^2*Kg^2)</text:p>
      <text:p text:style-name="P12">GG = Gp * Ms <text:s text:c="19"/>; <text:span text:style-name="T18">Gravitation c</text:span>o<text:span text:style-name="T18">n</text:span>st<text:span text:style-name="T18">ant</text:span> inclusive of the </text:p>
      <text:p text:style-name="P12"><text:s text:c="44"/>; solar mass (to reduce the number of </text:p>
      <text:p text:style-name="P12"><text:s text:c="44"/>; multiplications in the integration cycles)</text:p>
      <text:p text:style-name="P2">eps = 0.967 <text:s text:c="25"/>; Halley orbit eccentricity</text:p>
      <text:p text:style-name="P2"/>
      <text:p text:style-name="P2">; <text:span text:style-name="T19">O</text:span>pen the file where the trajectory <text:span text:style-name="T19">is written</text:span>.</text:p>
      <text:p text:style-name="P2">; <text:span text:style-name="T19">The header is writte first of all.</text:span></text:p>
      <text:p text:style-name="P2"/>
      <text:p text:style-name="P2">f = open('./halley-dt-0.001-20.<text:span text:style-name="T5">csv</text:span>', 'w')</text:p>
      <text:p text:style-name="P2">f.write( ‘REPCOUNT, GG, Dt, DX, DY, XPOS0, <text:s/>YPOS0, ~</text:p>
      <text:p text:style-name="P2"><text:s text:c="14"/>XPOS, <text:s/>YPOS, <text:s/>XVEL, YVEL, XACC, YACC, \n’)</text:p>
      <text:p text:style-name="P2"/>
      <text:p text:style-name="P2">CLEARSCREEN</text:p>
      <text:p text:style-name="P2">HOME</text:p>
      <text:p text:style-name="P2"/>
      <text:p text:style-name="P2">FILLCOLOR “<text:span text:style-name="T4">aqua</text:span>”</text:p>
      <text:p text:style-name="P2">PENCOLOR “blue”</text:p>
      <text:p text:style-name="P2">CIRCLE 400 <text:s text:c="18"/>; Draw a circle with a radius of 200 points</text:p>
      <text:p text:style-name="P2"><text:s text:c="40"/>; in which the trajectory will be drawn.</text:p>
      <text:p text:style-name="P2"><text:tab/><text:tab/><text:tab/> <text:s text:c="4"/>; <text:span text:style-name="T20">If the </text:span>eccentricity <text:span text:style-name="T20">is set</text:span> to 0 the trajectory</text:p>
      <text:p text:style-name="P13"><text:tab/><text:tab/><text:tab/> <text:s text:c="4"/>; will be perfectly circular and <text:span text:style-name="T20">coincident</text:span> </text:p>
      <text:p text:style-name="P13"><text:s text:c="40"/>; with the perimeter of this circle.</text:p>
      <text:p text:style-name="P2"/>
      <text:p text:style-name="P2">FILLCOLOR “yellow” <text:s text:c="2"/>; <text:span text:style-name="T20">sun color</text:span></text:p>
      <text:p text:style-name="P2">PENCOLOR “yellow”</text:p>
      <text:p text:style-name="P13">CIRCLE 5 <text:s text:c="20"/>; Given the size of the comet's orbit <text:span text:style-name="T20">t</text:span>he sun </text:p>
      <text:p text:style-name="P13"><text:s text:c="38"/>; cannot be <text:span text:style-name="T20">in</text:span> scale.</text:p>
      <text:p text:style-name="P2"/>
      <text:p text:style-name="P13"><text:span text:style-name="T20">; These are</text:span> the coordinates of the center of the page, which we assume<text:line-break/>; <text:span text:style-name="T20">to be at the </text:span>origin of the reference system and that we make coincid<text:span text:style-name="T20">ent</text:span> </text:p>
      <text:p text:style-name="P13">; <text:span text:style-name="T20">sun position.</text:span></text:p>
      <text:p text:style-name="P2"/>
      <text:p text:style-name="P2">XPOS0 = POSITION[0] ; origin coordinates (centre of page)</text:p>
      <text:p text:style-name="P2">YPOS0 = POSITION[1]</text:p>
      <text:p text:style-name="P2"/>
      <text:p text:style-name="P2">HIDETURTLE <text:s text:c="14"/>; <text:span text:style-name="T20">better</text:span> hid<text:span text:style-name="T20">ing</text:span> the <text:span text:style-name="T20">T</text:span>urtle: <text:span text:style-name="T20">too slow...</text:span></text:p>
      <text:p text:style-name="P2"/>
      <text:p text:style-name="P2">; Determining initial conditions<text:line-break/><text:line-break/>; <text:span text:style-name="T20">Let’s place the comet at its initial position</text:span><text:line-break/></text:p>
      <text:p text:style-name="P2">PENUP</text:p>
      <text:p text:style-name="P2">POSITION [XPOS0 + rAf*K, YPOS0]</text:p>
      <text:p text:style-name="P2">PENDOWN</text:p>
      <text:p text:style-name="P2">XPOS = POSITION[0]</text:p>
      <text:p text:style-name="P2"><text:soft-page-break/>;YPOS = POSITION[1]</text:p>
      <text:p text:style-name="P6">YPOS = <text:span text:style-name="T6">YPOS0</text:span></text:p>
      <text:p text:style-name="P6"/>
      <text:p text:style-name="P2">; <text:span text:style-name="T20">Initial velocity of Halley, which is given by II Kepler law,</text:span></text:p>
      <text:p text:style-name="P2">; <text:span text:style-name="T20">once the eccentricity and the solar mass are given</text:span></text:p>
      <text:p text:style-name="P2"/>
      <text:p text:style-name="P2">XVEL = 0.0</text:p>
      <text:p text:style-name="P2">YVEL = sqrt(GG/(rAf*K)*(1-eps)) <text:s/></text:p>
      <text:p text:style-name="P2"/>
      <text:p text:style-name="P2">PENCOLOR “blue”</text:p>
      <text:p text:style-name="P2">PENSIZE 1</text:p>
      <text:p text:style-name="P2"/>
      <text:p text:style-name="P14">; <text:span text:style-name="T21">Here</text:span> begins the cycle <text:span text:style-name="T21">for drawing</text:span> the trajectory. <text:line-break/>; The points of the trajectory are calculated <text:span text:style-name="T21">via</text:span> su<text:span text:style-name="T21">b</text:span>routine STEP, <text:span text:style-name="T21">then</text:span></text:p>
      <text:p text:style-name="P14">; <text:span text:style-name="T21">they</text:span> are drawn <text:span text:style-name="T21">by </text:span>the WRITEPOINT subroutine, <text:span text:style-name="T21">which takes also care of</text:span></text:p>
      <text:p text:style-name="P15">; <text:span text:style-name="T21">writing data </text:span>(position, speed, acceleration) <text:span text:style-name="T21">in a file.</text:span><text:line-break/>; However, WRITEPOINT is invoked only <text:span text:style-name="T22">once a while</text:span>, <text:span text:style-name="T22">since the trajectory</text:span></text:p>
      <text:p text:style-name="P16">; is calculated in a very large number of points, in order to evaluate the path</text:p>
      <text:p text:style-name="P15"><text:span text:style-name="T22">; with reasonable accuracy and this number would be far to large</text:span> for drawing </text:p>
      <text:p text:style-name="P15">; purposes.<text:line-break/>; In this implementation, <text:span text:style-name="T22">which is </text:span>adjusted to reproduce strongly eccentric </text:p>
      <text:p text:style-name="P15">; orbits, like <text:span text:style-name="T22">the </text:span>Halley's <text:span text:style-name="T22">one</text:span>, the code uses only one point out of 10000 <text:span text:style-name="T22">for</text:span> </text:p>
      <text:p text:style-name="P15">; draw<text:span text:style-name="T22">ing the path. </text:span>This <text:span text:style-name="T22">feature </text:span>is controlled by <text:span text:style-name="T22">means of </text:span>the nWrite counter.<text:line-break/>; A flag (yes/no variable), yIsNegative, is then used to check that the orbit</text:p>
      <text:p text:style-name="P15">; <text:span text:style-name="T22">will be drawn only</text:span> once.</text:p>
      <text:p text:style-name="P2"/>
      <text:p text:style-name="P2">nWrite = 0</text:p>
      <text:p text:style-name="P2">yIsNegative = FALSE <text:s text:c="3"/>; Flag <text:span text:style-name="T22">one orbit only</text:span></text:p>
      <text:p text:style-name="P2"/>
      <text:p text:style-name="P2">WHILE NOT ( yIsNegative AND (YPOS-YPOS0) &gt; 0) [</text:p>
      <text:p text:style-name="P2">nWrite = nWrite + 1</text:p>
      <text:p text:style-name="P2"><text:s text:c="3"/>IF NOT yIsNegative AND (YPOS-YPOS0) &lt; 0 <text:s/>[ yIsNegative = TRUE ]</text:p>
      <text:p text:style-name="P2"><text:s text:c="5"/>STEP <text:s/></text:p>
      <text:p text:style-name="P2"><text:s text:c="5"/>IF nWrite = 1 [</text:p>
      <text:p text:style-name="P2"><text:s text:c="8"/>WRITEPOINT <text:span text:style-name="T2">f REPCOUNT</text:span></text:p>
      <text:p text:style-name="P2"><text:s text:c="5"/>]</text:p>
      <text:p text:style-name="P2"><text:s text:c="3"/>IF nWrite = 1<text:span text:style-name="T7">0000</text:span> [ nWrite = 0 ]</text:p>
      <text:p text:style-name="P2"><text:s text:c="2"/>]</text:p>
      <text:p text:style-name="P2"/>
      <text:p text:style-name="P2">PRINT “<text:span text:style-name="T22">Done</text:span>!”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4" draw:display-name="Dashed (var) 4" draw:style="rect" draw:dots1="1" draw:distance="0cm"/>
    <draw:stroke-dash draw:name="Dashed_20__28_var_29__20_5" draw:display-name="Dashed (var)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0:52:54.850845859</meta:creation-date>
    <dc:date>2019-10-14T19:07:47.553000000</dc:date>
    <meta:editing-duration>PT10H31M22S</meta:editing-duration>
    <meta:editing-cycles>38</meta:editing-cycles>
    <meta:generator>LibreOffice/6.2.5.2$Windows_X86_64 LibreOffice_project/1ec314fa52f458adc18c4f025c545a4e8b22c159</meta:generator>
    <meta:document-statistic meta:table-count="0" meta:image-count="0" meta:object-count="0" meta:page-count="5" meta:paragraph-count="181" meta:word-count="1616" meta:character-count="9587" meta:non-whitespace-character-count="7303"/>
  </office:meta>
</office:document-meta>
</file>